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9cm" fo:margin-left="-0.191cm" fo:margin-top="0cm" fo:margin-bottom="0cm" table:align="left" style:writing-mode="lr-tb"/>
    </style:style>
    <style:style style:name="Tabela1.A" style:family="table-column">
      <style:table-column-properties style:column-width="3.189cm"/>
    </style:style>
    <style:style style:name="Tabela1.B" style:family="table-column">
      <style:table-column-properties style:column-width="7.999cm"/>
    </style:style>
    <style:style style:name="Tabela1.C" style:family="table-column">
      <style:table-column-properties style:column-width="5.06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List_20_Paragraph">
      <style:paragraph-properties fo:margin-left="1.342cm" fo:margin-right="0cm" fo:text-indent="0cm" style:auto-text-indent="false"/>
      <style:text-properties fo:font-weight="bold" style:font-weight-asian="bold"/>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2"/>
    <style:style style:name="P13" style:family="paragraph" style:parent-style-name="List_20_Paragraph" style:list-style-name="WWNum3"/>
    <style:style style:name="P14"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margin-top="0cm" fo:margin-bottom="0cm" fo:line-height="100%" fo:text-align="center" style:justify-single-word="false"/>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formacje dotyczące udziału Zespołu Szkół Nr 2 im. ks. prof. J. Tischnera w Żorach <text:s text:c="12"/>w projekcje KA2 programu Erasmus+</text:p>
      <text:p text:style-name="P1"/>
      <text:p text:style-name="Standard">Program: <text:span text:style-name="T1">Erasmus +</text:span></text:p>
      <text:p text:style-name="Standard">Akcja KA 2: <text:span text:style-name="T1">Partnerstwa strategiczne dla szkół. Współpraca na rzecz innowacji i wymiany dobrych praktyk.</text:span></text:p>
      <text:p text:style-name="Standard">Tytuł projektu: <text:span text:style-name="T1">„Do startu, gotowi, praca!”</text:span></text:p>
      <text:p text:style-name="Standard">Data rozpoczęcia: <text:span text:style-name="T1">1 wrzesień 2016r.</text:span></text:p>
      <text:p text:style-name="Standard">Czas trwania projektu: <text:span text:style-name="T1">24 miesiące</text:span></text:p>
      <text:p text:style-name="Standard">Data zakończenia: <text:span text:style-name="T1">31 sierpień 2018r.</text:span></text:p>
      <text:p text:style-name="Standard"><text:span text:style-name="T1">Organizacja aplikująca projekt:</text:span> I Gimnazija Osijek w Chorwacji</text:p>
      <text:p text:style-name="P2"><text:span text:style-name="T1">Organizacje biorące udział w projekcje:</text:span> I Gimnazija Osijek <text:s/>Chorwacja, Zespół Szkół Nr 2 w Żorach Polska, 4th Geniko Lykeio Zografou Grecja, St George’s International School Luksemburg, Ies Los Molinos Hiszpania.</text:p>
      <text:p text:style-name="P2"><text:span text:style-name="T1">Główny cel:</text:span> rozwijanie wśród uczniów umiejętności związanych z zatrudnieniem; umiejętności, które pozwolą uczniom szkół europejskich stawić czoło wymaganiom przyszłych miejsc pracy; nacisk na umiejętności społeczne i przedsiębiorcze.</text:p>
      <text:p text:style-name="P4">Szczegółowe cele:</text:p>
      <text:list xml:id="list3198251452795345911" text:style-name="WWNum1">
        <text:list-item>
          <text:p text:style-name="P10">Stworzyć podręcznik szkolnego zestawu nabywania umiejętności związanych z zatrudnieniem (Emplyability Skills Schoolkit) składający się z 13 scenariuszy lekcji oraz 3 warsztatów.</text:p>
        </text:list-item>
        <text:list-item>
          <text:p text:style-name="P10">Ułożyć 13 scenariuszy lekcji i 3 warsztaty przy użyciu narzędzi internetowych</text:p>
        </text:list-item>
        <text:list-item>
          <text:p text:style-name="P10">Przedstawić przygotowane materiały uczniom z różnych środowisk kulturowych poprzez akcje lokalne oraz 3 wymiany młodzieży.</text:p>
        </text:list-item>
        <text:list-item>
          <text:p text:style-name="P10">Stworzyć i przeszkolić grupę 20 uczniów w każdej szkole partnerskiej, która będzie odgrywała rolę koordynatorów wśród rówieśników</text:p>
        </text:list-item>
        <text:list-item>
          <text:p text:style-name="P10">Nawiązać kontakty z rynkiem pracy, firmami i instytucjami w środowisku lokalnym.</text:p>
        </text:list-item>
        <text:list-item>
          <text:p text:style-name="P10">Udoskonalić umiejętności językowe oraz umiejętności posługiwania się technologią informacyjną.</text:p>
        </text:list-item>
        <text:list-item>
          <text:p text:style-name="P10">Udoskonalić kompetencje metodyczne nauczycieli.</text:p>
        </text:list-item>
        <text:list-item>
          <text:p text:style-name="P10">Ustalić stałe formy nauczania umiejętności związanych z zatrudnieniem i wkomponować je w program nauczania.</text:p>
        </text:list-item>
        <text:list-item>
          <text:p text:style-name="P10"><text:soft-page-break/>Wspierać inne szkoły we wprowadzaniu stworzonych materiałów na poziomie narodowym i europejskim poprzez utworzenie specjalnej grupy eTwinning. <text:s/></text:p>
        </text:list-item>
      </text:list>
      <text:p text:style-name="List_20_Paragraph"/>
      <text:p text:style-name="List_20_Paragraph"/>
      <text:p text:style-name="List_20_Paragraph"/>
      <text:p text:style-name="P3">Opis projektu:</text:p>
      <text:p text:style-name="P6">Wszystkie szkoły partnerskie doszły do wniosku, że w wielu krajach europejskich bezrobocie jest wysokie, szczególnie wśród młodych ludzi. Dodatkowo wiele firm zgłasza brak wykwalifikowanych pracowników. Okazuje się, że problem tkwi w systemie edukacji, która w większości przygotowuje uczniów z ogólnej wiedzy a nie uczy umiejętności, które są istotne w zdobywaniu kariery zawodowej. Badania pokazały, że 85% sukcesu w pracy zależy od osobowości pracownika, umiejętności komunikacji i negocjacji, a tylko 15% od zdobytej wiedzy.</text:p>
      <text:p text:style-name="P6"><text:s/>Projekt „Do startu, gotowi, praca!” został stworzony z myślą o uczniach szkół średnich w wieku 15-18 lat, którzy stoją u progu swojego startu zawodowego. Zachęca do dialogu pomiędzy systemem edukacji a rynkiem pracy. Poprzez wprowadzenie innowacyjnych strategii zwiększy młodym obywatelom Unii europejskiej szanse na rynku pracy. Poprzez współpracę z nauczycielami i uczniami z różnych środowisk kulturowych, firmami i przedsiębiorstwami, doświadczą uczucia przynależności do społeczności europejskiej, zdobędą cenne doświadczenia, które w przyszłości mogą umożliwić im pracę na arenie międzynarodowej.</text:p>
      <text:p text:style-name="P6">Głównym zadaniem projektu będzie stworzenie podręcznika „Emplyability Skills Schoolkit” <text:s text:c="4"/>i udostępnienie go innym szkołom europejskim, by poszerzyć grono uczniów, którzy rozwiną swoje umiejętności związane z zatrudnieniem.</text:p>
      <text:p text:style-name="P6">Projekt będzie trwał 2 lata i będzie obejmował 2 spotkania szkoleniowe dla nauczycieli w Chorwacji (na początku projektu i na końcu), 1 spotkanie dla nauczycieli w Luksemburgu oraz 3 wizyty robocze w krajach szkół partnerskich: w Hiszpanii, Polsce i Grecji. </text:p>
      <text:p text:style-name="P2"><text:s/>Podczas spotkania w Luksemburgu nauczyciele stworzą materiały służące organizacji wymian młodzieży. Każda wymiana będzie niosła za sobą obowiązek zorganizowania warsztatu. Warsztaty, które się odbędą będą nosiły nazwę: 1. PRZYWÓDZTWO, 2. PRACA W GRUPACH oraz 3. UMIEJĘTNOŚCI KOMUNIKACYJNE. W trakcie projektu powstanie 13 scenariuszy lekcji: 1. UMIEJĘTNOŚCI MIĘKKIE. CO TO TAKIEGO?, 2. ROZWIĄZYWANIE PROBLEMÓW, 3. INICJATYWA I SAMOMOTYWACJA, 4. PLANOWANIE I ORGANIZOWANIE, 5. UMIEJĘTNOŚĆ PREZENTACJI, 6. PODEJMOWANIE DECYZJI, 7. JAK ZARZĄDZAĆ CZASEM?, 8. KREATYWNOŚĆ, 9. NEGOCJACJE, 10. UMIEJĘTNOŚĆ DOSTOSOWYWANIA SIĘ, 11. PEWNOŚĆ SIEBIE, 12. INTEGRALNOŚĆ oraz 13. PODEJMOWANIE RYZYKA.</text:p>
      <text:p text:style-name="P2"><text:s/>Podczas każdej wizyty uczestnicy odwiedzą firmy i instytucje by zbadać swoje umiejętności w realnym otoczeniu poprzez wywiady z pracodawcami i pracownikami. Spotkanie robocze zakończy się stworzeniem prospektu, który pokaże wyniki, rezultaty działań.</text:p>
      <text:p text:style-name="P2"><text:soft-page-break/>Produktami projektu będzie podręcznik, strona internetowa, 3 prospekty, , 2 sprawozdania z harmonogramu projektu, prezentacje, plakaty, raporty ewaluacyjne, logo projektu, aktywna grupa na Facebooku oraz eTwinnig.</text:p>
      <text:p text:style-name="P2"><text:tab/>Projekt wpłynie na zwiększenie kompetencji szkół, kompetencji metodologicznych nauczycieli, ich umiejętności językowych oraz zdolności posługiwania się technologią komunikacyjną, jak również przyszłą karierę zawodową uczniów oraz zwiększenie ich możliwości na rynku pracy. Młodzi ludzie staną się bardziej pewni siebie oraz poprzez obywatelstwo europejskie poczują smak odpowiedzialności za Unię Europejską.</text:p>
      <text:p text:style-name="P3">Harmonogram działań</text:p>
      <text:p text:style-name="P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Termin</text:p>
          </table:table-cell>
          <table:table-cell table:style-name="Tabela1.A1" office:value-type="string">
            <text:p text:style-name="P17">Zadanie</text:p>
          </table:table-cell>
          <table:table-cell table:style-name="Tabela1.A1" office:value-type="string">
            <text:p text:style-name="P17">Szkoła odpowiedzialna</text:p>
          </table:table-cell>
        </table:table-row>
        <table:table-row table:style-name="Tabela1.1">
          <table:table-cell table:style-name="Tabela1.A1" table:number-rows-spanned="5" office:value-type="string">
            <text:p text:style-name="P8">wrzesień 2016</text:p>
          </table:table-cell>
          <table:table-cell table:style-name="Tabela1.A1" office:value-type="string">
            <text:p text:style-name="P7">A1 Powołanie zespołu projektowego </text:p>
          </table:table-cell>
          <table:table-cell table:style-name="Tabela1.A1" office:value-type="string">
            <text:p text:style-name="P8">wszystkie szkoły</text:p>
          </table:table-cell>
        </table:table-row>
        <table:table-row table:style-name="Tabela1.1">
          <table:covered-table-cell/>
          <table:table-cell table:style-name="Tabela1.A1" office:value-type="string">
            <text:p text:style-name="P7">A2 Wykonanie plakatu</text:p>
          </table:table-cell>
          <table:table-cell table:style-name="Tabela1.A1" office:value-type="string">
            <text:p text:style-name="P8">Hiszpania, Grecja</text:p>
          </table:table-cell>
        </table:table-row>
        <table:table-row table:style-name="Tabela1.1">
          <table:covered-table-cell/>
          <table:table-cell table:style-name="Tabela1.A1" office:value-type="string">
            <text:p text:style-name="P7">A3 Stworzenie strony internetowej projektu</text:p>
          </table:table-cell>
          <table:table-cell table:style-name="Tabela1.A1" office:value-type="string">
            <text:p text:style-name="P8">Chorwacja</text:p>
          </table:table-cell>
        </table:table-row>
        <table:table-row table:style-name="Tabela1.1">
          <table:covered-table-cell/>
          <table:table-cell table:style-name="Tabela1.A1" office:value-type="string">
            <text:p text:style-name="P7">A4 Utworzenie grupy na Facebooku</text:p>
          </table:table-cell>
          <table:table-cell table:style-name="Tabela1.A1" office:value-type="string">
            <text:p text:style-name="P8">Polska</text:p>
          </table:table-cell>
        </table:table-row>
        <table:table-row table:style-name="Tabela1.1">
          <table:covered-table-cell/>
          <table:table-cell table:style-name="Tabela1.A1" office:value-type="string">
            <text:p text:style-name="P7">A5 Utworzenie grupy eTwinning o nazwie ‘Developing employability’</text:p>
          </table:table-cell>
          <table:table-cell table:style-name="Tabela1.A1" office:value-type="string">
            <text:p text:style-name="P8">Chorwacja</text:p>
          </table:table-cell>
        </table:table-row>
        <table:table-row table:style-name="Tabela1.1">
          <table:table-cell table:style-name="Tabela1.A1" table:number-rows-spanned="3" office:value-type="string">
            <text:p text:style-name="P8">październik 2016</text:p>
          </table:table-cell>
          <table:table-cell table:style-name="Tabela1.A1" office:value-type="string">
            <text:p text:style-name="P7">A6 Stworzenie kącika Erasmus+ w szkole</text:p>
          </table:table-cell>
          <table:table-cell table:style-name="Tabela1.A1" office:value-type="string">
            <text:p text:style-name="P8">wszystkie szkoły</text:p>
          </table:table-cell>
        </table:table-row>
        <table:table-row table:style-name="Tabela1.1">
          <table:covered-table-cell/>
          <table:table-cell table:style-name="Tabela1.A1" office:value-type="string">
            <text:p text:style-name="P7">M1 Pierwsze spotkanie nauczycieli w Chorwacji (1 nauczyciel z każdego kraju)</text:p>
          </table:table-cell>
          <table:table-cell table:style-name="Tabela1.A1" office:value-type="string">
            <text:p text:style-name="P8">Chorwacja</text:p>
          </table:table-cell>
        </table:table-row>
        <table:table-row table:style-name="Tabela1.1">
          <table:covered-table-cell/>
          <table:table-cell table:style-name="Tabela1.A1" office:value-type="string">
            <text:p text:style-name="P7">A27 Przygotowanie pierwszego scenariusza lekcji ‘Employability in general”</text:p>
          </table:table-cell>
          <table:table-cell table:style-name="Tabela1.A1" office:value-type="string">
            <text:p text:style-name="P8">Chorwacja</text:p>
          </table:table-cell>
        </table:table-row>
        <table:table-row table:style-name="Tabela1.1">
          <table:table-cell table:style-name="Tabela1.A1" table:number-rows-spanned="3" office:value-type="string">
            <text:p text:style-name="P8">listopad 2016</text:p>
          </table:table-cell>
          <table:table-cell table:style-name="Tabela1.A1" office:value-type="string">
            <text:p text:style-name="P7">A7 Projekt w prasie (o spotkaniu w Chorwacji); uaktualnienie kącika Erasmus+; strony internetowej, Facebook, strony szkoły</text:p>
          </table:table-cell>
          <table:table-cell table:style-name="Tabela1.A1" office:value-type="string">
            <text:p text:style-name="P8">wszystkie szkoły</text:p>
          </table:table-cell>
        </table:table-row>
        <table:table-row table:style-name="Tabela1.1">
          <table:covered-table-cell/>
          <table:table-cell table:style-name="Tabela1.A1" office:value-type="string">
            <text:p text:style-name="P7">A8 Konkurs na logo projektu</text:p>
          </table:table-cell>
          <table:table-cell table:style-name="Tabela1.A1" office:value-type="string">
            <text:p text:style-name="P8">wszystkie szkoły</text:p>
          </table:table-cell>
        </table:table-row>
        <table:table-row table:style-name="Tabela1.1">
          <table:covered-table-cell/>
          <table:table-cell table:style-name="Tabela1.A1" office:value-type="string">
            <text:p text:style-name="P7">A28 Przygotowanie drugiego scenariusza lekcji ‘Problem-solving’</text:p>
          </table:table-cell>
          <table:table-cell table:style-name="Tabela1.A1" office:value-type="string">
            <text:p text:style-name="P8">Luksemburg</text:p>
          </table:table-cell>
        </table:table-row>
        <table:table-row table:style-name="Tabela1.1">
          <table:table-cell table:style-name="Tabela1.A1" office:value-type="string">
            <text:p text:style-name="P8">grudzień 2016</text:p>
          </table:table-cell>
          <table:table-cell table:style-name="Tabela1.A1" office:value-type="string">
            <text:p text:style-name="P7">A29 Przygotowanie trzeciego scenariusza lekcji ‘Initiative and self motivation’</text:p>
          </table:table-cell>
          <table:table-cell table:style-name="Tabela1.A1" office:value-type="string">
            <text:p text:style-name="P8">Hiszpania</text:p>
          </table:table-cell>
        </table:table-row>
        <table:table-row table:style-name="Tabela1.1">
          <table:table-cell table:style-name="Tabela1.A1" office:value-type="string">
            <text:p text:style-name="P8">styczeń 2017 – maj 2017</text:p>
          </table:table-cell>
          <table:table-cell table:style-name="Tabela1.A1" office:value-type="string">
            <text:p text:style-name="P7">A30 Szkoły odwiedzają firmy w swoim mieście</text:p>
          </table:table-cell>
          <table:table-cell table:style-name="Tabela1.A1" office:value-type="string">
            <text:p text:style-name="P8">wszystkie szkoły</text:p>
          </table:table-cell>
        </table:table-row>
        <table:table-row table:style-name="Tabela1.1">
          <table:table-cell table:style-name="Tabela1.A1" table:number-rows-spanned="2" office:value-type="string">
            <text:p text:style-name="P8">styczeń 2017</text:p>
          </table:table-cell>
          <table:table-cell table:style-name="Tabela1.A1" office:value-type="string">
            <text:p text:style-name="P7">A9 Pierwszy raport ewaluacyjny</text:p>
          </table:table-cell>
          <table:table-cell table:style-name="Tabela1.A1" office:value-type="string">
            <text:p text:style-name="P8">Chorwacja</text:p>
          </table:table-cell>
        </table:table-row>
        <table:table-row table:style-name="Tabela1.1">
          <table:covered-table-cell/>
          <table:table-cell table:style-name="Tabela1.A1" office:value-type="string">
            <text:p text:style-name="P7">A31 Przygotowanie czwartego scenariusza lekcji ‘Planning and organising’</text:p>
          </table:table-cell>
          <table:table-cell table:style-name="Tabela1.A1" office:value-type="string">
            <text:p text:style-name="P8">Grecja</text:p>
          </table:table-cell>
        </table:table-row>
        <table:table-row table:style-name="Tabela1.1">
          <table:table-cell table:style-name="Tabela1.A1" office:value-type="string">
            <text:p text:style-name="P8">luty 2017</text:p>
          </table:table-cell>
          <table:table-cell table:style-name="Tabela1.A1" office:value-type="string">
            <text:p text:style-name="P7">A32 Przygotowanie piątego scenariusza lekcji ‘Presentation skills’</text:p>
          </table:table-cell>
          <table:table-cell table:style-name="Tabela1.A1" office:value-type="string">
            <text:p text:style-name="P8">Polska</text:p>
          </table:table-cell>
        </table:table-row>
        <table:table-row table:style-name="Tabela1.1">
          <table:table-cell table:style-name="Tabela1.A1" table:number-rows-spanned="2" office:value-type="string">
            <text:p text:style-name="P8">marzec 2017</text:p>
          </table:table-cell>
          <table:table-cell table:style-name="Tabela1.A1" office:value-type="string">
            <text:p text:style-name="P7">C1 Szkolenie nauczycieli w Luksemburgu</text:p>
          </table:table-cell>
          <table:table-cell table:style-name="Tabela1.A1" office:value-type="string">
            <text:p text:style-name="P8">Luksemburg</text:p>
          </table:table-cell>
        </table:table-row>
        <table:table-row table:style-name="Tabela1.1">
          <table:covered-table-cell/>
          <table:table-cell table:style-name="Tabela1.A1" office:value-type="string">
            <text:p text:style-name="P7">A10 Projekt w prasie (o spotkaniu w Luksemburgu); uaktualnienie kącika Erasmus+; strony internetowej, Facebook, strony szkoły</text:p>
          </table:table-cell>
          <table:table-cell table:style-name="Tabela1.A1" office:value-type="string">
            <text:p text:style-name="P8">wszystkie szkoły</text:p>
          </table:table-cell>
        </table:table-row>
        <table:table-row table:style-name="Tabela1.1">
          <table:table-cell table:style-name="Tabela1.A1" office:value-type="string">
            <text:p text:style-name="P8">kwiecień 2017</text:p>
          </table:table-cell>
          <table:table-cell table:style-name="Tabela1.A1" office:value-type="string">
            <text:p text:style-name="P7">A33 Przygotowanie szóstego scenariusza lekcji ‘Desicion-making’</text:p>
          </table:table-cell>
          <table:table-cell table:style-name="Tabela1.A1" office:value-type="string">
            <text:p text:style-name="P8">Grecja</text:p>
          </table:table-cell>
        </table:table-row>
        <table:table-row table:style-name="Tabela1.1">
          <table:table-cell table:style-name="Tabela1.A1" table:number-rows-spanned="2" office:value-type="string">
            <text:p text:style-name="P8">maj 2017</text:p>
          </table:table-cell>
          <table:table-cell table:style-name="Tabela1.A1" office:value-type="string">
            <text:p text:style-name="P7">C2 Wizyta robocza w Hiszpanii pod nazwą Teamwork (2 nauczycieli i 4 uczniów)</text:p>
          </table:table-cell>
          <table:table-cell table:style-name="Tabela1.A1" office:value-type="string">
            <text:p text:style-name="P8">Hiszpania</text:p>
          </table:table-cell>
        </table:table-row>
        <table:table-row table:style-name="Tabela1.1">
          <table:covered-table-cell/>
          <table:table-cell table:style-name="Tabela1.A1" office:value-type="string">
            <text:p text:style-name="P7">A11 Projekt w prasie (o wymianie w Hiszpani); <text:soft-page-break/>uaktualnienie kącika Erasmus+; strony internetowej, Facebook, strony szkoły</text:p>
          </table:table-cell>
          <table:table-cell table:style-name="Tabela1.A1" office:value-type="string">
            <text:p text:style-name="P8">wszystkie szkoły</text:p>
          </table:table-cell>
        </table:table-row>
        <table:table-row table:style-name="Tabela1.1">
          <table:table-cell table:style-name="Tabela1.A1" table:number-rows-spanned="2" office:value-type="string">
            <text:p text:style-name="P8">czerwiec 2017</text:p>
          </table:table-cell>
          <table:table-cell table:style-name="Tabela1.A1" office:value-type="string">
            <text:p text:style-name="P7">A12 Zaprojektowanie i opublikowanie pierwszego prospektu pt. ‘Teamwork’</text:p>
          </table:table-cell>
          <table:table-cell table:style-name="Tabela1.A1" office:value-type="string">
            <text:p text:style-name="P8">Chorwacja</text:p>
          </table:table-cell>
        </table:table-row>
        <table:table-row table:style-name="Tabela1.1">
          <table:covered-table-cell/>
          <table:table-cell table:style-name="Tabela1.A1" office:value-type="string">
            <text:p text:style-name="P7">A13 Drugi raport ewaluacyjny</text:p>
          </table:table-cell>
          <table:table-cell table:style-name="Tabela1.A1" office:value-type="string">
            <text:p text:style-name="P8">Luksemburg</text:p>
          </table:table-cell>
        </table:table-row>
        <table:table-row table:style-name="Tabela1.1">
          <table:table-cell table:style-name="Tabela1.A1" office:value-type="string">
            <text:p text:style-name="P8">lipiec 2017</text:p>
          </table:table-cell>
          <table:table-cell table:style-name="Tabela1.A1" office:value-type="string">
            <text:p text:style-name="P7">A14 Pierwsze sprawozdanie z harmonogramu działań w projekcie</text:p>
          </table:table-cell>
          <table:table-cell table:style-name="Tabela1.A1" office:value-type="string">
            <text:p text:style-name="P8">Chorwacja</text:p>
          </table:table-cell>
        </table:table-row>
        <table:table-row table:style-name="Tabela1.1">
          <table:table-cell table:style-name="Tabela1.A1" office:value-type="string">
            <text:p text:style-name="P8">wrzesień 2017 – maj 2018</text:p>
          </table:table-cell>
          <table:table-cell table:style-name="Tabela1.A1" office:value-type="string">
            <text:p text:style-name="P7">A35 Zajęcia praktyczne (wolontariat, mini projekty szkolne, festyny)</text:p>
          </table:table-cell>
          <table:table-cell table:style-name="Tabela1.A1" office:value-type="string">
            <text:p text:style-name="P8">wszystkie szkoły</text:p>
          </table:table-cell>
        </table:table-row>
        <table:table-row table:style-name="Tabela1.1">
          <table:table-cell table:style-name="Tabela1.A1" office:value-type="string">
            <text:p text:style-name="P8">wrzesień 2017</text:p>
          </table:table-cell>
          <table:table-cell table:style-name="Tabela1.A1" office:value-type="string">
            <text:p text:style-name="P7">A34 Przygotowanie siódmego scenariusza lekcji ‘Time management’</text:p>
          </table:table-cell>
          <table:table-cell table:style-name="Tabela1.A1" office:value-type="string">
            <text:p text:style-name="P8">Grecja </text:p>
          </table:table-cell>
        </table:table-row>
        <table:table-row table:style-name="Tabela1.1">
          <table:table-cell table:style-name="Tabela1.A1" table:number-rows-spanned="3" office:value-type="string">
            <text:p text:style-name="P8">październik 2017</text:p>
          </table:table-cell>
          <table:table-cell table:style-name="Tabela1.A1" office:value-type="string">
            <text:p text:style-name="P7">C3 Wizyta robocza w Polsce pod nazwą Leadership (2 nauczycieli i 4 uczniów)</text:p>
          </table:table-cell>
          <table:table-cell table:style-name="Tabela1.A1" office:value-type="string">
            <text:p text:style-name="P8">Polska</text:p>
          </table:table-cell>
        </table:table-row>
        <table:table-row table:style-name="Tabela1.1">
          <table:covered-table-cell/>
          <table:table-cell table:style-name="Tabela1.A1" office:value-type="string">
            <text:p text:style-name="P7">A15 Projekt w prasie (o wymianie w Polsce); uaktualnienie kącika Erasmus+; strony internetowej, Facebook, strony szkoły</text:p>
          </table:table-cell>
          <table:table-cell table:style-name="Tabela1.A1" office:value-type="string">
            <text:p text:style-name="P8">wszystkie szkoły</text:p>
          </table:table-cell>
        </table:table-row>
        <table:table-row table:style-name="Tabela1.1">
          <table:covered-table-cell/>
          <table:table-cell table:style-name="Tabela1.A1" office:value-type="string">
            <text:p text:style-name="P7">A16 Zaprojektowanie i opublikowanie drugiego prospektu pt. ‘Leadership’</text:p>
          </table:table-cell>
          <table:table-cell table:style-name="Tabela1.A1" office:value-type="string">
            <text:p text:style-name="P8">Hiszpania</text:p>
          </table:table-cell>
        </table:table-row>
        <table:table-row table:style-name="Tabela1.1">
          <table:table-cell table:style-name="Tabela1.A1" office:value-type="string">
            <text:p text:style-name="P8">listopad 2017</text:p>
          </table:table-cell>
          <table:table-cell table:style-name="Tabela1.A1" office:value-type="string">
            <text:p text:style-name="P7">A36 Przygotowanie ósmego scenariusza lekcji ‘Creativity’</text:p>
          </table:table-cell>
          <table:table-cell table:style-name="Tabela1.A1" office:value-type="string">
            <text:p text:style-name="P8">Chorwacja</text:p>
          </table:table-cell>
        </table:table-row>
        <table:table-row table:style-name="Tabela1.1">
          <table:table-cell table:style-name="Tabela1.A1" office:value-type="string">
            <text:p text:style-name="P8">grudzień 2017</text:p>
          </table:table-cell>
          <table:table-cell table:style-name="Tabela1.A1" office:value-type="string">
            <text:p text:style-name="P7">A37 Przygotowanie dziewiątego scenariusza lekcji ‘Negotiating’</text:p>
          </table:table-cell>
          <table:table-cell table:style-name="Tabela1.A1" office:value-type="string">
            <text:p text:style-name="P8">Luksemburg</text:p>
          </table:table-cell>
        </table:table-row>
        <table:table-row table:style-name="Tabela1.1">
          <table:table-cell table:style-name="Tabela1.A1" table:number-rows-spanned="2" office:value-type="string">
            <text:p text:style-name="P8">styczeń 2018</text:p>
          </table:table-cell>
          <table:table-cell table:style-name="Tabela1.A1" office:value-type="string">
            <text:p text:style-name="P7">A17 Trzeci raport ewaluacyjny</text:p>
          </table:table-cell>
          <table:table-cell table:style-name="Tabela1.A1" office:value-type="string">
            <text:p text:style-name="P8">Polska</text:p>
          </table:table-cell>
        </table:table-row>
        <table:table-row table:style-name="Tabela1.1">
          <table:covered-table-cell/>
          <table:table-cell table:style-name="Tabela1.A1" office:value-type="string">
            <text:p text:style-name="P7">A38 Przygotowanie dziesiątego scenariusza lekcji ‘Flexibility / Adaptibility’</text:p>
          </table:table-cell>
          <table:table-cell table:style-name="Tabela1.A1" office:value-type="string">
            <text:p text:style-name="P8">Hiszpania</text:p>
          </table:table-cell>
        </table:table-row>
        <table:table-row table:style-name="Tabela1.1">
          <table:table-cell table:style-name="Tabela1.A1" office:value-type="string">
            <text:p text:style-name="P8">luty 2018</text:p>
          </table:table-cell>
          <table:table-cell table:style-name="Tabela1.A1" office:value-type="string">
            <text:p text:style-name="P7">A39 Przygotowanie jedenastego scenariusza lekcji ‘Confidence’</text:p>
          </table:table-cell>
          <table:table-cell table:style-name="Tabela1.A1" office:value-type="string">
            <text:p text:style-name="P8">Polska</text:p>
          </table:table-cell>
        </table:table-row>
        <table:table-row table:style-name="Tabela1.1">
          <table:table-cell table:style-name="Tabela1.A1" office:value-type="string">
            <text:p text:style-name="P8">marzec 2018</text:p>
          </table:table-cell>
          <table:table-cell table:style-name="Tabela1.A1" office:value-type="string">
            <text:p text:style-name="P7">A40 Przygotowanie dwunastego scenariusza lekcji ‘Integrity’</text:p>
          </table:table-cell>
          <table:table-cell table:style-name="Tabela1.A1" office:value-type="string">
            <text:p text:style-name="P8">Chorwacja</text:p>
          </table:table-cell>
        </table:table-row>
        <table:table-row table:style-name="Tabela1.1">
          <table:table-cell table:style-name="Tabela1.A1" table:number-rows-spanned="3" office:value-type="string">
            <text:p text:style-name="P8">kwiecień 2018</text:p>
          </table:table-cell>
          <table:table-cell table:style-name="Tabela1.A1" office:value-type="string">
            <text:p text:style-name="P7">C4 Wizyta robocza w Grecji pod nazwą Communication skills (2 nauczycieli i 4 uczniów)</text:p>
          </table:table-cell>
          <table:table-cell table:style-name="Tabela1.A1" office:value-type="string">
            <text:p text:style-name="P8">Grecja</text:p>
          </table:table-cell>
        </table:table-row>
        <table:table-row table:style-name="Tabela1.1">
          <table:covered-table-cell/>
          <table:table-cell table:style-name="Tabela1.A1" office:value-type="string">
            <text:p text:style-name="P7">A18 Projekt w prasie (o wymianie w Grecji); uaktualnienie kącika Erasmus+; strony internetowej, Facebook, strony szkoły</text:p>
          </table:table-cell>
          <table:table-cell table:style-name="Tabela1.A1" office:value-type="string">
            <text:p text:style-name="P8">wszystkie szkoły</text:p>
          </table:table-cell>
        </table:table-row>
        <table:table-row table:style-name="Tabela1.1">
          <table:covered-table-cell/>
          <table:table-cell table:style-name="Tabela1.A1" office:value-type="string">
            <text:p text:style-name="P7">A19 Zaprojektowanie i opublikowanie trzeciego prospektu pt. ‘Communication skills’</text:p>
          </table:table-cell>
          <table:table-cell table:style-name="Tabela1.A1" office:value-type="string">
            <text:p text:style-name="P8">Luksemburg</text:p>
          </table:table-cell>
        </table:table-row>
        <table:table-row table:style-name="Tabela1.1">
          <table:table-cell table:style-name="Tabela1.A1" table:number-rows-spanned="3" office:value-type="string">
            <text:p text:style-name="P8">maj 2018</text:p>
          </table:table-cell>
          <table:table-cell table:style-name="Tabela1.A1" office:value-type="string">
            <text:p text:style-name="P7">A41 Przygotowanie trzynastego scenariusza lekcji ‘Risk-taking’</text:p>
          </table:table-cell>
          <table:table-cell table:style-name="Tabela1.A1" office:value-type="string">
            <text:p text:style-name="P8">Hiszpania</text:p>
          </table:table-cell>
        </table:table-row>
        <table:table-row table:style-name="Tabela1.1">
          <table:covered-table-cell/>
          <table:table-cell table:style-name="Tabela1.A1" office:value-type="string">
            <text:p text:style-name="P7">M2 Drugie spotkanie nauczycieli w Chorwacji – całościowa ewaluacja projektu (1 nauczyciel z każdego kraju)</text:p>
          </table:table-cell>
          <table:table-cell table:style-name="Tabela1.A1" office:value-type="string">
            <text:p text:style-name="P8">Chorwacja</text:p>
          </table:table-cell>
        </table:table-row>
        <table:table-row table:style-name="Tabela1.1">
          <table:covered-table-cell/>
          <table:table-cell table:style-name="Tabela1.A1" office:value-type="string">
            <text:p text:style-name="P7">A20 Projekt w prasie (o spotkaniu w Chorwacji); uaktualnienie kącika Erasmus+; strony internetowej, Facebook, strony szkoły</text:p>
          </table:table-cell>
          <table:table-cell table:style-name="Tabela1.A1" office:value-type="string">
            <text:p text:style-name="P8">wszystkie szkoły</text:p>
          </table:table-cell>
        </table:table-row>
        <table:table-row table:style-name="Tabela1.1">
          <table:table-cell table:style-name="Tabela1.A1" table:number-rows-spanned="2" office:value-type="string">
            <text:p text:style-name="P8">czerwiec 2018</text:p>
          </table:table-cell>
          <table:table-cell table:style-name="Tabela1.A1" office:value-type="string">
            <text:p text:style-name="P7">A21 Czwarty raport ewaluacyjny</text:p>
          </table:table-cell>
          <table:table-cell table:style-name="Tabela1.A1" office:value-type="string">
            <text:p text:style-name="P8">Grecja</text:p>
          </table:table-cell>
        </table:table-row>
        <table:table-row table:style-name="Tabela1.1">
          <table:covered-table-cell/>
          <table:table-cell table:style-name="Tabela1.A1" office:value-type="string">
            <text:p text:style-name="P7">A22 Wydrukowanie podręcznika</text:p>
          </table:table-cell>
          <table:table-cell table:style-name="Tabela1.A1" office:value-type="string">
            <text:p text:style-name="P8">wszystkie szkoły</text:p>
          </table:table-cell>
        </table:table-row>
        <table:table-row table:style-name="Tabela1.1">
          <table:table-cell table:style-name="Tabela1.A1" office:value-type="string">
            <text:p text:style-name="P8">lipiec 2018</text:p>
          </table:table-cell>
          <table:table-cell table:style-name="Tabela1.A1" office:value-type="string">
            <text:p text:style-name="P7">A23 Drugie sprawozdanie z harmonogramu działań w projekcie</text:p>
          </table:table-cell>
          <table:table-cell table:style-name="Tabela1.A1" office:value-type="string">
            <text:p text:style-name="P8">Chorwacja</text:p>
          </table:table-cell>
        </table:table-row>
        <table:table-row table:style-name="Tabela1.1">
          <table:table-cell table:style-name="Tabela1.A1" office:value-type="string">
            <text:p text:style-name="P8">sierpień 2018</text:p>
          </table:table-cell>
          <table:table-cell table:style-name="Tabela1.A1" office:value-type="string">
            <text:p text:style-name="P7">A24 Raport końcowy</text:p>
          </table:table-cell>
          <table:table-cell table:style-name="Tabela1.A1" office:value-type="string">
            <text:p text:style-name="P8">wszystkie szkoły</text:p>
          </table:table-cell>
        </table:table-row>
      </table:table>
      <text:p text:style-name="P3"/>
      <text:p text:style-name="Standard"><text:soft-page-break/></text:p>
      <text:p text:style-name="P3">Szczegółowy opis zadań:</text:p>
      <text:p text:style-name="Standard"><text:span text:style-name="T1">M1 Pierwsze spotkanie nauczycieli w Chorwacji – październik 2016. </text:span>W związku z rozpoczęciem projektu.</text:p>
      <text:p text:style-name="Standard">Na pierwszym spotkaniu koordynatorzy projektu:</text:p>
      <text:list xml:id="list3595066065943692506" text:style-name="WWNum2">
        <text:list-item>
          <text:p text:style-name="P12">poznają się, </text:p>
        </text:list-item>
        <text:list-item>
          <text:p text:style-name="P12">zatwierdzą harmonogram zadań, </text:p>
        </text:list-item>
        <text:list-item>
          <text:p text:style-name="P12">powołają zespół ewaluacyjny; zdecydują jakie dziedziny będą podlegały ewaluacji, </text:p>
        </text:list-item>
        <text:list-item>
          <text:p text:style-name="P12">podejmą decyzję o tym co będzie zawierała strona internetowa, </text:p>
        </text:list-item>
        <text:list-item>
          <text:p text:style-name="P12">dowiedzą się jak pracować z narzędziem AdminProject, </text:p>
        </text:list-item>
        <text:list-item>
          <text:p text:style-name="P12">opracują analizę ryzyka, </text:p>
        </text:list-item>
        <text:list-item>
          <text:p text:style-name="P12">przedyskutują układ i zawartość scenariuszy lekcji i warsztatów,</text:p>
        </text:list-item>
        <text:list-item>
          <text:p text:style-name="P12">opracują metody rozpowszechniania przygotowanych materiałów,</text:p>
        </text:list-item>
        <text:list-item>
          <text:p text:style-name="P12">podpiszą umowę partnerstwa, która będzie zawierała wszystkie zadania i obowiązki wynikające z udziału w projekcje.</text:p>
        </text:list-item>
      </text:list>
      <text:p text:style-name="P9"/>
      <text:p text:style-name="Standard"><text:span text:style-name="T1">M2 Drugie spotkanie nauczycieli w Chorwacji – maj 2018. </text:span>W związku z zakończeniem projektu.</text:p>
      <text:p text:style-name="Standard">Na ostatnim spotkaniu koordynatorzy projektu:</text:p>
      <text:list xml:id="list4271054813623183968" text:style-name="WWNum3">
        <text:list-item>
          <text:p text:style-name="P13">dokonają całościowej ewaluacji projektu,</text:p>
        </text:list-item>
        <text:list-item>
          <text:p text:style-name="P13">sprawdzą rezultaty oraz czy zamierzone cele zostały osiągnięte,</text:p>
        </text:list-item>
        <text:list-item>
          <text:p text:style-name="P13">ocenią stronę internetową,</text:p>
        </text:list-item>
        <text:list-item>
          <text:p text:style-name="P13">sporządzą finalny raport,</text:p>
        </text:list-item>
        <text:list-item>
          <text:p text:style-name="P13">wyrażą opinią co do trwałości i stabilności,</text:p>
        </text:list-item>
        <text:list-item>
          <text:p text:style-name="P13">podzielą się pomysłami odnośnie kolejnych projektów.</text:p>
        </text:list-item>
      </text:list>
      <text:p text:style-name="List_20_Paragraph"/>
      <text:p text:style-name="P3">C1 Szkolenie nauczycieli w Luksemburgu – marzec 2016.</text:p>
      <text:p text:style-name="Standard">Koordynatorzy zaplanują wszystkie wizyty robocze, opracują materiały.</text:p>
      <text:p text:style-name="Standard"/>
      <text:p text:style-name="P3"><text:soft-page-break/>C2 Wizyta robocza w Hiszpanii – maj 2017.</text:p>
      <text:p text:style-name="P2">Spotkanie szkół partnerskich będzie przebiegało pod nazwą Teamwork (praca w grupie). Obecny rynek pracy wskazuje na zapotrzebowanie na umiejętności pracy w grupie, które są pożądane przez pracodawców. Zorganizowanie warsztatów ma usprawnić te kompetencje i dać szanse na praktyczne ich wykorzystanie.</text:p>
      <text:p text:style-name="P2">Uczniowie z każdej szkoły przygotują 2 zadania (np. prezentacje), które przedstawią podczas spotkania. Odbędzie się wizyta w firmie.</text:p>
      <text:p text:style-name="Standard"/>
      <text:p text:style-name="P3">C3 Wizyta robocza w Polsce – październik 2017.</text:p>
      <text:p text:style-name="P2">Hasłem tej wizyty będzie Leadership (przywództwo). A spotkanie będzie miało za zadanie ukazać jakość oraz rodzaje przywództwa oraz usprawnić tę umiejętność u uczniów.</text:p>
      <text:p text:style-name="P2">Odbędzie się wizyta w firmie.</text:p>
      <text:p text:style-name="P2"/>
      <text:p text:style-name="P4">C4 Wizyta robocza w Grecji – maj 2018.</text:p>
      <text:p text:style-name="P2">W Grecji spotkanie będzie angażowało Communication skills (umiejętności komunikacji) a więc będzie propagowało umiejętność aktywnego słuchania, komunikacji niewerbalnej, efektywnej komunikacji interpersonalnej, naukę prowadzenia konwersacji wraz z umiejętnością zadawania odpowiednich pytań, umiejętnego przyjmowania krytyki.</text:p>
      <text:p text:style-name="P2"><text:s/>Odbędzie się wizyta w firmie.</text:p>
      <text:p text:style-name="P4">13 Scenariuszy lekcji.</text:p>
      <text:p text:style-name="P2">W trakcie trwania projektu powstanie 13 innowacyjnych i kreatywnych scenariuszy lekcji z wykorzystaniem narzędzi takich jak: Google Docs, Animoto, Youtube, Powtoon, Powerpoint, Piktochart, portale społecznościowe, Prezi, Wordle, Glogster, Thinglink, Videoscribe.</text:p>
      <text:p text:style-name="P2">Dzięki przygotowanym lekcjom uczniowie nauczą się efektywnie pracować w grupie, komunikować się werbalne i niewerbalnie, dowiedzą się jak stać się dobrym przywódcą, jak rozwiązywać problemy, planować i organizować, jak podejmować dobre decyzje, jak rozplanować swój czas, jak negocjować, stać się pewniejszym siebie, jak podejmować się różnych inicjatyw.</text:p>
      <text:p text:style-name="P4"/>
      <text:p text:style-name="P4">4 raporty ewaluacyjne.</text:p>
      <text:p text:style-name="P2">W każdej szkole powstanie zespół ewaluacyjny (1 nauczyciel i 1 uczeń), który dokona częściowej ewaluacji rezultatów. Dwa razy w roku poszczególne kraje sporządzą raport ewaluacyjny – specjalne portfolio zgromadzonych dowodów. Powstaną cztery raporty przy użyciu AdminProject, Google Docs, Padlet, Mice tools.</text:p>
      <text:p text:style-name="P2">Będzie oceniane:</text:p>
      <text:list xml:id="list5957921798000092715" text:style-name="WWNum4">
        <text:list-item>
          <text:p text:style-name="P11"><text:soft-page-break/>wpływ działań na uczniów, nauczycieli i szkołę (rozwój umiejętności językowych, technologii informacyjnej, satysfakcja z produktu)</text:p>
        </text:list-item>
        <text:list-item>
          <text:p text:style-name="P11">wyniki projektu (ilość lekcji, warsztatów, uczniów biorących udział w lekcji, ilość następnych uczniów, którym wiedza została przekazana, ilość wizyt w firmach i instytucjach, ilość szkół zaangażowanych wirtualnie przez Facebook i grupę eTwinnig)</text:p>
        </text:list-item>
        <text:list-item>
          <text:p text:style-name="P11">rozpowszechnianie wyników (ile informacji pojawiło się w prasie, ile dokumentów zostało rozprowadzonych tj. broszur, plakatów, ulotek)</text:p>
        </text:list-item>
      </text:list>
      <text:p text:style-name="P2"/>
      <text:p text:style-name="P4">2 sprawozdania z przebiegu działań.</text:p>
      <text:p text:style-name="P2">Powstaną dwa takie sprawozdania, w pierwszym i drugim roku trwania projektu. Do sporządzenia sprawozdania będzie służył Excel Project Timeline.</text:p>
      <text:p text:style-name="P5"/>
      <text:p text:style-name="Standard"/>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za</meta:initial-creator>
    <dc:creator>Anna Jakubus</dc:creator>
    <meta:editing-cycles>10</meta:editing-cycles>
    <meta:creation-date>2016-09-12T08:35:00</meta:creation-date>
    <dc:date>2016-09-21T18:29:50.67</dc:date>
    <meta:editing-duration>PT11M59S</meta:editing-duration>
    <meta:generator>OpenOffice/4.1.2$Win32 OpenOffice.org_project/412m3$Build-9782</meta:generator>
    <meta:document-statistic meta:table-count="1" meta:image-count="0" meta:object-count="0" meta:page-count="7" meta:paragraph-count="191" meta:word-count="1684" meta:character-count="12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